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Я Семенчук Михаил Викторович. Родился и живу в Херсонской области, Голопристанского р-н., село Киевка. Увлекаюсь настольнным теннисом, волейболом, футболом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5-01-28T10:39:33.846894109</meta:creation-date>
    <dc:title>Default</dc:title>
    <meta:editing-cycles>2</meta:editing-cycles>
    <meta:editing-duration>PT12S</meta:editing-duration>
    <meta:generator>LibreOffice/7.3.6.2$Linux_X86_64 LibreOffice_project/30$Build-2</meta:generator>
    <dc:date>2025-01-28T10:40:21.614863171</dc:date>
    <meta:document-statistic meta:table-count="1" meta:image-count="0" meta:object-count="0" meta:page-count="1" meta:paragraph-count="11" meta:word-count="42" meta:character-count="242" meta:non-whitespace-character-count="211"/>
  </office:meta>
</office:document-meta>
</file>