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171065" officeooo:paragraph-rsid="00171065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Я Григорьев Алексей Алексеевич мне 8 лет )я учусь в №1 школе города Лермонтова Ставропольского края) я живу с мамой и бабушкой ,папы у меня нет .но есть самый лучший дедушка Саша ! Мы с ним любим гулять и ездить на дачу ) <text:line-break/>я хожу на футбол и ходить в бассейн. Мои увлечения — весь природный мир ) от котиков до кузнечиков )люблю наблюдать за природой и за жизнью насекомых) у меня дома жили — улитки ,черепашка и даже бабочки )а так я очень люблю кошек )дома у меня два кота )</text:p>
      <text:p text:style-name="P1">Я часто с мамой хожу в походы , ведь рядом с нами красивая и высокая гора - Бештау ! Я уже 5 раз бывал на ее вершине а это так - то 1400м подьема вверх!<text:line-break/>В будущем хочу быть тем кто изучает природу ,а может буду инженером ,ведь строить из конструктора я тоже очень люблю !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0-11T14:14:31.836000000</meta:creation-date>
    <dc:date>2024-10-11T14:25:01.029000000</dc:date>
    <meta:editing-duration>PT8S</meta:editing-duration>
    <meta:editing-cycles>1</meta:editing-cycles>
    <meta:document-statistic meta:table-count="0" meta:image-count="0" meta:object-count="0" meta:page-count="1" meta:paragraph-count="2" meta:word-count="146" meta:character-count="748" meta:non-whitespace-character-count="601"/>
    <meta:generator>LibreOffice/6.2.2.2$Windows_x86 LibreOffice_project/2b840030fec2aae0fd2658d8d4f9548af4e3518d</meta:generator>
  </office:meta>
</office:document-meta>
</file>