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4a929" officeooo:paragraph-rsid="0084a929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Я, Варя Липчина, родилась в г.Мелитополь. Учусь в пятом класссе. Посещаю музыкальную школу театральное отделение уже пятый год. Изучаю английский язык. Люблю рисовать, играть с домашними животны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43464256">
            <table:table-cell table:style-name="TableBox45329472" office:value-type="string">
              <text:p text:style-name="MP5"/>
            </table:table-cell>
            <table:table-cell table:style-name="TableBox4535438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08T13:58:09.804719023</meta:creation-date>
    <dc:title>Default</dc:title>
    <meta:editing-cycles>2</meta:editing-cycles>
    <meta:editing-duration>PT3M2S</meta:editing-duration>
    <meta:generator>LibreOffice/7.2.7.2$Linux_X86_64 LibreOffice_project/20$Build-2</meta:generator>
    <dc:date>2024-04-08T14:01:16.494577637</dc:date>
    <meta:document-statistic meta:table-count="1" meta:image-count="0" meta:object-count="0" meta:page-count="1" meta:paragraph-count="11" meta:word-count="50" meta:character-count="283" meta:non-whitespace-character-count="244"/>
  </office:meta>
</office:document-meta>
</file>